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3000000796DC4AB15ADD0C3A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7cm" fo:margin-right="0cm" fo:line-height="115%" fo:text-align="center" style:justify-single-word="false" fo:text-indent="-0.635cm" style:auto-text-indent="false" style:writing-mode="lr-tb"/>
    </style:style>
    <style:style style:name="P2" style:family="paragraph" style:parent-style-name="List_20_Paragraph" style:list-style-name="WWNum1">
      <style:paragraph-properties fo:margin-left="1.27cm" fo:margin-right="0cm" fo:line-height="115%" fo:text-align="center" style:justify-single-word="false" fo:text-indent="-0.635cm" style:auto-text-indent="false" style:writing-mode="lr-tb"/>
      <style:text-properties style:font-name="Arial Nova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 Nova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>
        <style:tab-stops>
          <style:tab-stop style:position="18.503cm" style:type="right" style:leader-style="dotted" style:leader-text="."/>
        </style:tab-stops>
      </style:paragraph-properties>
      <style:text-properties style:font-name="Arial Nova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 Nova" fo:font-size="11pt" fo:font-weight="bold" style:font-size-asian="11pt" style:font-weight-asian="bold" style:font-size-complex="11pt"/>
    </style:style>
    <style:style style:name="P8" style:family="paragraph" style:parent-style-name="Standard" style:list-style-name="">
      <style:paragraph-properties fo:margin-left="0cm" fo:margin-right="0cm" fo:margin-top="0cm" fo:margin-bottom="0cm" loext:contextual-spacing="false" fo:line-height="200%" fo:text-indent="0cm" style:auto-text-indent="false" style:writing-mode="lr-tb">
        <style:tab-stops>
          <style:tab-stop style:position="18.503cm" style:type="right" style:leader-style="dotted" style:leader-text="."/>
        </style:tab-stops>
      </style:paragraph-properties>
      <style:text-properties style:font-name="Arial Nova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0cm" style:auto-text-indent="false" style:writing-mode="lr-tb"/>
      <style:text-properties style:font-name="Arial Nova"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4b171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cs" fo:country="CZ" fo:font-weight="bold" style:font-size-asian="14pt" style:language-asian="en" style:country-asian="US" style:font-weight-asian="bold" style:font-size-complex="14pt" style:language-complex="ar" style:country-complex="SA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Calibri" fo:font-size="14pt" fo:language="cs" fo:country="CZ" fo:font-weight="bold" style:font-size-asian="14pt" style:language-asian="en" style:country-asian="US" style:font-weight-asian="bold" style:font-size-complex="14pt" style:language-complex="ar" style:country-complex="SA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officeooo:rsid="0004b171" style:font-weight-asian="bold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officeooo:rsid="0004b171"/>
    </style:style>
    <style:style style:name="T14" style:family="text">
      <style:text-properties style:font-name="Arial Nova" fo:font-size="14pt" fo:font-weight="bold" style:font-size-asian="14pt" style:font-weight-asian="bold" style:font-size-complex="14pt"/>
    </style:style>
    <style:style style:name="T15" style:family="text">
      <style:text-properties style:font-name="Arial Nova" fo:font-size="14pt" fo:language="cs" fo:country="CZ" fo:font-weight="bold" style:font-size-asian="14pt" style:language-asian="en" style:country-asian="US" style:font-weight-asian="bold" style:font-size-complex="14pt" style:language-complex="ar" style:country-complex="SA"/>
    </style:style>
    <style:style style:name="T16" style:family="text">
      <style:text-properties style:font-name="Arial Nova" fo:font-weight="bold" style:font-weight-asian="bold"/>
    </style:style>
    <style:style style:name="T17" style:family="text">
      <style:text-properties style:font-name="Arial Nova" fo:language="cs" fo:country="CZ" fo:font-weight="bold" style:language-asian="en" style:country-asian="US" style:font-weight-asian="bold" style:language-complex="ar" style:country-complex="SA"/>
    </style:style>
    <style:style style:name="T18" style:family="text">
      <style:text-properties style:font-name="Arial Nova" fo:font-size="11pt" fo:font-weight="bold" style:font-size-asian="11pt" style:font-weight-asian="bold" style:font-size-complex="11pt"/>
    </style:style>
    <style:style style:name="T19" style:family="text">
      <style:text-properties style:font-name="Arial Nova" fo:font-size="11pt" fo:language="cs" fo:country="CZ" fo:font-weight="bold" style:font-size-asian="11pt" style:language-asian="en" style:country-asian="US" style:font-weight-asian="bold" style:font-size-complex="11pt" style:language-complex="ar" style:country-complex="SA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4b171" style:font-weight-asian="bold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5"><text:span text:style-name="T20">P</text:span><text:span text:style-name="T21">odzimní pobyt </text:span><text:span text:style-name="T20">u koní</text:span></text:p>
      <text:p text:style-name="P5"><text:span text:style-name="T20">Místo konání: </text:span>JK Stáj Kennbery<text:span text:style-name="T20">, </text:span>Mistřovická 9, 735 62 Český Těšín</text:p>
      <text:p text:style-name="P3"><text:span text:style-name="T18">Vyplněnou přihlášku zaslat na </text:span><text:span text:style-name="Internet_20_link"><text:span text:style-name="T19">jk.kennbery@seznam</text:span></text:span><text:span text:style-name="T18">. cz nebo předat osobně Žaneta Lodzianová, tel. 737 830 604</text:span></text:p>
      <text:p text:style-name="P7"/>
      <text:p text:style-name="P5"><text:span text:style-name="T20">Zvolte termín </text:span><text:span text:style-name="T21">pobytu, dle nabídky vypište datum:</text:span></text:p>
      <text:p text:style-name="P5"><text:span text:style-name="T21"/></text:p>
      <text:list xml:id="list4033016239" text:style-name="WWNum1">
        <text:list-header>
          <text:p text:style-name="P2">………………………………………………………………</text:p>
        </text:list-header>
      </text:list>
      <text:p text:style-name="P4"/>
      <text:p text:style-name="P6"><text:span text:style-name="T20">Jméno dítěte:</text:span></text:p>
      <text:p text:style-name="P6"><text:span text:style-name="T20">Datum narození: <text:s text:c="42"/></text:span><text:span text:style-name="T21">Rodné číslo:</text:span></text:p>
      <text:p text:style-name="P6"><text:span text:style-name="T20">Bydliště:</text:span></text:p>
      <text:p text:style-name="P6"><text:span text:style-name="T20">Pojišťovna:</text:span></text:p>
      <text:p text:style-name="P6"><text:span text:style-name="T20">Telefonní kontakt: <text:s text:c="41"/>Email:</text:span></text:p>
      <text:h text:style-name="P8" text:outline-level="1">Tímto závazně přihlašují, já zákonný zástupce, jméno…………………………………………., své nezletilé dítě na celodenní akci ve stájí. Pořadatel nezodpovídá za ztracené nebo odcizené věci, po dobu pobytu, budou dětem k dispozici uzamykatelné skříňky. V případě neslušného chování nebo poškozování věci, má pořadatel právo, takové dítě v průběhu akce vyloučit, bez nároku na vracení peněz za danou akci. Pořadatel zpracovává osobní údaje v souladu s právními předpisy České republiky a Evropské unie a dbají na maximální ochranu těchto osobních údajů a dodržování svých povinností podle GDPR. Tímto souhlasím s použitím mých osobních údajů pro pořádání a prezentaci této akce, včetně pořízení fotodokumentace. Pobyt v areálu a jízda na koni je na vlastní nebezpečí, doporučeno mít uzavřenou úrazovou pojistku.</text:h>
      <text:h text:style-name="P8" text:outline-level="1">V den nástupu, nutno odevzdat prohlášení rodičů.</text:h>
      <text:p text:style-name="P9">Dne……………………………………………….v……………………………………………………..</text:p>
      <text:p text:style-name="P9">Podpis……………………………………………………..</text:p>
      <text:p text:style-name="P9"/>
      <text:p text:style-name="Standard"><text:soft-page-break/><text:a xlink:type="simple" xlink:href="mailto:jk.kennbery@seznam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paragraph" svg:width="6.563cm" svg:height="2.013cm" draw:z-index="1"><draw:image xlink:href="Pictures/1000000000000183000000796DC4AB15ADD0C3A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4T09:15:10.426000000</meta:creation-date>
    <dc:date>2020-09-04T09:20:23.621000000</dc:date>
    <meta:editing-duration>PT5M13S</meta:editing-duration>
    <meta:editing-cycles>1</meta:editing-cycles>
    <meta:document-statistic meta:table-count="0" meta:image-count="1" meta:object-count="0" meta:page-count="2" meta:paragraph-count="14" meta:word-count="173" meta:character-count="1346" meta:non-whitespace-character-count="1104"/>
    <meta:generator>LibreOffice/6.3.6.2$Windows_X86_64 LibreOffice_project/2196df99b074d8a661f4036fca8fa0cbfa33a497</meta:generator>
  </office:meta>
</office:document-meta>
</file>